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text-autospace="none"/>
      <style:text-properties fo:color="#000000" loext:opacity="100%" fo:font-size="12pt" style:font-size-asian="12pt" style:font-name-complex="Arial"/>
    </style:style>
    <style:style style:name="P2" style:family="paragraph" style:parent-style-name="Heading_20_1">
      <style:text-properties style:font-name="Arial" style:font-name-complex="Arial"/>
    </style:style>
    <style:style style:name="T1" style:family="text">
      <style:text-properties fo:font-size="12pt" style:font-size-asian="12pt"/>
    </style:style>
    <style:style style:name="T2" style:family="text">
      <style:text-properties fo:font-size="12pt" style:font-size-asian="12pt" style:font-name-complex="Arial"/>
    </style:style>
    <style:style style:name="T3" style:family="text">
      <style:text-properties fo:color="#0000ff" loext:opacity="100%" fo:font-size="12pt" style:font-size-asian="1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chives municipales et communautaires de Brest</text:p>
      <text:p text:style-name="Heading">Rechercher un acte pour sa généalogie</text:p>
      <text:p text:style-name="Normal"/>
      <text:p text:style-name="Normal"><text:span text:style-name="Police_20_par_20_défaut"><text:span text:style-name="T2">Pour accéder au catalogue en ligne il suffit de cliquer sur </text:span></text:span><text:a xlink:type="simple" xlink:href="https://archives.mairie-brest.fr/" office:target-frame-name="_top" xlink:show="replace" text:style-name="Internet_20_link" text:visited-style-name="Visited_20_Internet_20_Link"><text:span text:style-name="Lien_20_hypertexte"><text:span text:style-name="T2">https://archives.mairie-brest.fr/</text:span></text:span></text:a><text:span text:style-name="Police_20_par_20_défaut"><text:span text:style-name="T3">.</text:span></text:span></text:p>
      <text:p text:style-name="Normal"/>
      <text:h text:style-name="P2" text:outline-level="1">Comment rechercher ?</text:h>
      <text:p text:style-name="Normal"/>
      <text:p text:style-name="Normal"><text:span text:style-name="Police_20_par_20_défaut"><text:span text:style-name="T1">Tout d’abord cliquez dans la rubrique qui convient sur notre base en ligne. Vous avez le choix entre l’icône de droite au centre de la page d’accueil ou la rubrique portant le même nom dans le menu à gauche : « dossiers et registres numérisés ».</text:span></text:span></text:p>
      <text:p text:style-name="Normal"/>
      <text:p text:style-name="Normal">Dans l’arborescence qui apparaît alors je clique sur « sources généalogiques »</text:p>
      <text:p text:style-name="Normal">Vous cliquez ensuite sur « Registres paroissiaux-Etat civil ».</text:p>
      <text:p text:style-name="Normal">Vous choisissez ensuite entre registres paroissiaux (avant 1792) et état civil (à partir de 1793). Vous faites également ce choix selon la commune où a été fait l’acte recherché (naissance, mariage ou décès).</text:p>
      <text:p text:style-name="Normal">Vous choisissez ensuite la paroisse (s’il s’agit d’un acte avant 1792) ou le type d’acte (naissance mariage ou décès).</text:p>
      <text:p text:style-name="Normal"/>
      <text:p text:style-name="Normal">Vous arrivez ensuite sur la première page de résultats. Une page compte 10 résultats (ou 10 registres). Chaque résultat présente une imagette de la première page du registre et à sa droite les éléments d’information du registre. Exemple : le premier registre de naissances de Brest-centre fait apparaitre la cote, 1E1, suivie des informations de dates et de secteur d’état civil. Dans notre cas est inscrit : Dates : 1793 - Brest centre. - Naissances du 1er janvier au 12 avril 1793 (an I) : un registre.</text:p>
      <text:p text:style-name="Normal">Les registres ont été cotés dans l’ordre chronologique. Dans notre exemple sur les naissances de Brest-Centre (état civil, pas registres paroissiaux) on commence en 1793. Si vous recherchez un acte de naissance de Brest-Centre en 1924, il se trouvera vers la fin des registres présentés. Descendez en bas de page et passez quelques pages de résultats. Il vous en est proposé 9 ou, dans le menu déroulant juste au-dessus des numéros de pages de résultats de 1 à 9, choisissez, dans notre exemple, la dernière ou avant-dernière page de résultats. Une fois rendu sur la nouvelle page de résultats regardez les dates pour choisir le bon registre.</text:p>
      <text:p text:style-name="Normal">Une fois choisi le registre vous intéressant, cliquez sur l’imagette. Une nouvelle fenêtre s’ouvre sur votre écran. Elle présente la première page du registre. Pour passer à la page suivante, sous l’image, en bas de la page, cliquez sur la flèche pointant vers la droite. Pour revenir à la page précédente vous cliquerez sur la flèche pointant vers la gauche. Pour passer plusieurs pages d’un coup (feuilleter le registre en somme), vous cliquerez sur le menu déroulant intitulé « vue » et choisirez la page (ou image) souhaitée : 10, 15, 100, à votre choix. Il faudra toutefois cliquer ensuite sur « voir la vue » (à droite du menu déroulant) pour que le changement de page se fasse, sinon rien ne se passera.</text:p>
      <text:h text:style-name="Heading_20_1" text:outline-level="1">Options</text:h>
      <text:p text:style-name="Normal"/>
      <text:p text:style-name="Normal">En haut à droite de l’image se trouvent plusieurs icônes vous permettant d’imprimer la page, de régler votre impression pour n’imprimer que votre acte, comment enregistrer le lien vers l’images vous intéressant (permalien)… Pour les utiliser au mieux nous vous invitons à consulter nos fiches d’aide spécifiques : Imprimer un acte, enregistrer le lien de mon image ou ma page, et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en" style:country-asian="US"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en" style:country-asian="US"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COURANT Hugues</meta:initial-creator>
    <meta:creation-date>2025-07-31T14:13:00Z</meta:creation-date>
    <dc:date>2025-07-31T16:18:36.738000000</dc:date>
    <meta:editing-cycles>3</meta:editing-cycles>
    <meta:editing-duration>PT2M48S</meta:editing-duration>
    <meta:document-statistic meta:table-count="0" meta:image-count="0" meta:object-count="0" meta:page-count="1" meta:paragraph-count="14" meta:word-count="526" meta:character-count="3153" meta:non-whitespace-character-count="2641"/>
    <meta:template xlink:type="simple" xlink:actuate="onRequest" xlink:title="" xlink:href="Normal.dotm"/>
  </office:meta>
</office:document-meta>
</file>