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T20" style:parent-style-name="Policepardéfaut" style:family="text">
      <style:text-properties style:font-name="Arial" fo:font-size="14pt" style:font-size-asian="14pt" style:font-size-complex="14pt"/>
    </style:style>
    <style:style style:name="T21" style:parent-style-name="Policepardéfaut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Les 7 vendredis du sport de l’été 2025</text:p>
      <text:p text:style-name="P2"/>
      <text:h text:style-name="Titre1" text:outline-level="1">Inscription à remplir et à déposer sur place</text:h>
      <text:p text:style-name="P3">Nom, prénom et âge : (indiquer nom, prénom et âge du ou des personnes qui participent)</text:p>
      <text:p text:style-name="P4"/>
      <text:p text:style-name="P5">Si mineur,<text:s/>responsable légal : (indiquer responsable légal)</text:p>
      <text:p text:style-name="P6"/>
      <text:p text:style-name="P7">Je soussigné(e) : (indiquer nom et prénom)</text:p>
      <text:list text:style-name="LFO1" text:continue-numbering="true">
        <text:list-item>
          <text:p text:style-name="P8">Autorise le ou les mineurs ci-nommés à participer.</text:p>
        </text:list-item>
        <text:list-item>
          <text:p text:style-name="P9">Atteste de sa capacité à savoir nager 25 mètres et à s’immerger.</text:p>
        </text:list-item>
        <text:list-item>
          <text:p text:style-name="P10">J’autorise les responsables à prendre toutes les mesures nécessaires en cas d’accident.</text:p>
        </text:list-item>
        <text:list-item>
          <text:p text:style-name="P11">Je déclare que le pratiquant ne présente pas de contre-indication à la pratique du sport.</text:p>
        </text:list-item>
        <text:list-item>
          <text:p text:style-name="P12">J’autorise les organisateurs à utiliser les photos prises lors des Vendredis du sport, pour la promotion de la manifestation.<text:s/>Tout enfant de moins de 10 ans doit obligatoirement être accompagné d’un adulte.</text:p>
        </text:list-item>
      </text:list>
      <text:p text:style-name="P13"/>
      <text:p text:style-name="P14">Fait à : (indiquer le lieu)</text:p>
      <text:p text:style-name="P15"/>
      <text:p text:style-name="P16">Le : (indiquer la date)</text:p>
      <text:p text:style-name="P17"/>
      <text:p text:style-name="P18">Signature : (signer)</text:p>
      <text:p text:style-name="P19"/>
      <text:p text:style-name="Standard"><text:span text:style-name="T20">Information pratique : ne pas oublier la casquette, le tee-shirt et la crème solaire indice 30 m</text:span><text:span text:style-name="T21">inim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X Olivier</meta:initial-creator>
    <dc:creator>WOLF Frédérique</dc:creator>
    <meta:creation-date>2025-07-03T09:07:00Z</meta:creation-date>
    <dc:date>2025-07-03T09:07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7" meta:row-count="6" meta:non-whitespace-character-count="811"/>
  </office:meta>
</office:document-meta>
</file>