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asian="MS Mincho" fo:font-weight="bold" style:font-weight-asian="bold" style:font-weight-complex="bold" fo:font-size="14pt" style:font-size-asian="14pt" style:font-size-complex="14pt" style:language-asian="ja" style:country-asian="JP"/>
    </style:style>
    <style:style style:name="P3" style:parent-style-name="Normal" style:family="paragraph">
      <style:paragraph-properties fo:text-align="center"/>
      <style:text-properties style:font-name-asian="MS Mincho" fo:font-weight="bold" style:font-weight-asian="bold" style:font-weight-complex="bold" fo:font-size="14pt" style:font-size-asian="14pt" style:font-size-complex="14pt" style:language-asian="ja" style:country-asian="JP"/>
    </style:style>
    <style:style style:name="P4" style:parent-style-name="Normal" style:family="paragraph">
      <style:paragraph-properties fo:text-align="center"/>
    </style:style>
    <style:style style:name="T5" style:parent-style-name="Lienhypertexte" style:family="text">
      <style:text-properties style:font-name-asian="MS Mincho" fo:font-weight="bold" style:font-weight-asian="bold" style:font-weight-complex="bold" fo:font-size="14pt" style:font-size-asian="14pt" style:font-size-complex="14pt" style:language-asian="ja" style:country-asian="JP"/>
    </style:style>
    <style:style style:name="P6" style:parent-style-name="Normal" style:family="paragraph">
      <style:paragraph-properties fo:text-align="center"/>
      <style:text-properties style:font-name-asian="MS Mincho" fo:font-weight="bold" style:font-weight-asian="bold" style:font-weight-complex="bold" fo:font-size="14pt" style:font-size-asian="14pt" style:font-size-complex="14pt" style:language-asian="ja" style:country-asian="JP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Paragraphedeliste" style:list-style-name="LFO1" style:family="paragraph"/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style:font-weight-complex="bold"/>
    </style:style>
    <style:style style:name="P15" style:parent-style-name="Paragraphedeliste" style:family="paragraph">
      <style:text-properties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style:font-weight-complex="bold"/>
    </style:style>
    <style:style style:name="T18" style:parent-style-name="Policepardéfaut" style:family="text">
      <style:text-properties style:font-weight-complex="bold"/>
    </style:style>
    <style:style style:name="T19" style:parent-style-name="Policepardéfaut" style:family="text">
      <style:text-properties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style:font-weight-complex="bold"/>
    </style:style>
    <style:style style:name="P27" style:parent-style-name="Normal" style:family="paragraph">
      <style:text-properties style:font-weight-complex="bold"/>
    </style:style>
    <style:style style:name="P28" style:parent-style-name="Normal" style:family="paragraph">
      <style:text-properties style:font-weight-complex="bold"/>
    </style:style>
    <style:style style:name="T29" style:parent-style-name="Policepardéfaut" style:family="text">
      <style:text-properties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weight-complex="bold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T33" style:parent-style-name="Policepardéfau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Paragraphedeliste" style:list-style-name="LFO1" style:family="paragraph">
      <style:text-properties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T37" style:parent-style-name="Policepardéfaut" style:family="text">
      <style:text-properties style:font-weight-complex="bold"/>
    </style:style>
    <style:style style:name="T38" style:parent-style-name="Policepardéfaut" style:family="text">
      <style:text-properties style:font-weight-complex="bold"/>
    </style:style>
    <style:style style:name="T39" style:parent-style-name="Policepardéfaut" style:family="text">
      <style:text-properties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style:font-weight-complex="bold"/>
    </style:style>
    <style:style style:name="T42" style:parent-style-name="Policepardéfaut" style:family="text">
      <style:text-properties style:font-weight-complex="bold"/>
    </style:style>
    <style:style style:name="T43" style:parent-style-name="Policepardéfaut" style:family="text">
      <style:text-properties style:font-weight-complex="bold"/>
    </style:style>
    <style:style style:name="T44" style:parent-style-name="Policepardéfaut" style:family="text">
      <style:text-properties style:font-weight-complex="bold"/>
    </style:style>
    <style:style style:name="T45" style:parent-style-name="Policepardéfaut" style:family="text">
      <style:text-properties style:font-weight-complex="bold"/>
    </style:style>
    <style:style style:name="T46" style:parent-style-name="Policepardéfaut" style:family="text">
      <style:text-properties style:font-weight-complex="bold"/>
    </style:style>
    <style:style style:name="P47" style:parent-style-name="Normal" style:family="paragraph">
      <style:text-properties style:font-weight-complex="bold"/>
    </style:style>
    <style:style style:name="P48" style:parent-style-name="Normal" style:family="paragraph">
      <style:text-properties style:font-weight-complex="bold"/>
    </style:style>
    <style:style style:name="P49" style:parent-style-name="Normal" style:family="paragraph">
      <style:paragraph-properties fo:text-indent="0.4916in"/>
    </style:style>
    <style:style style:name="T50" style:parent-style-name="Policepardéfau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indent="0.4916in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indent="0.4916in"/>
    </style:style>
    <style:style style:name="T54" style:parent-style-name="Policepardéfau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indent="0.4916in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indent="0.4916in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indent="0.4916in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T61" style:parent-style-name="Policepardéfaut" style:family="text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Paragraphedeliste" style:list-style-name="LFO1" style:family="paragraph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Vos premiers pas sur notre catalogue en ligne …</text:p>
      <text:p text:style-name="P3"/>
      <text:p text:style-name="P4"><text:a xlink:href="https://archives.mairie-brest.fr/" office:target-frame-name="_top" xlink:show="replace"><text:span text:style-name="T5">https://archives.mairie-brest.fr/</text:span></text:a></text:p>
      <text:p text:style-name="P6"/>
      <text:p text:style-name="P7">Quand vous arrivez sur notre page d’accueil, vous pouvez rechercher de plusieurs manières.<text:s/></text:p>
      <text:p text:style-name="P8">Pour commencer, voici 3 modes :</text:p>
      <text:p text:style-name="P9"/>
      <text:list text:style-name="LFO1" text:continue-numbering="true">
        <text:list-item>
          <text:p text:style-name="P10"><text:span text:style-name="T11">Recherches<text:s/></text:span><text:span text:style-name="T12">sur l’ensemble des notices</text:span><text:span text:style-name="T13"> :<text:s/></text:span><text:span text:style-name="T14">c’est le mode de recherche le plus simple, puisqu’il permet grâce à des mots clés que vous aurez renseignés de découvrir tout ce que nous conservons aux Archives et qui pourrait vous intéresser.</text:span></text:p>
        </text:list-item>
      </text:list>
      <text:p text:style-name="P15"/>
      <text:p text:style-name="Normal"><text:span text:style-name="T16"><text:s/></text:span><text:span text:style-name="T17">C</text:span><text:span text:style-name="T18">liquez à partir de la page d’accueil</text:span><text:span text:style-name="T19"><text:s/>sur</text:span><text:span text:style-name="T20"><text:s/>« </text:span><text:span text:style-name="T21">recherche par mots-clés parmi toutes l</text:span><text:span text:style-name="T22">es notices</text:span><text:span text:style-name="T23"><text:s/>d’archives</text:span><text:span text:style-name="T24"> »</text:span><text:span text:style-name="T25">.</text:span><text:span text:style-name="T26"><text:s/></text:span></text:p>
      <text:p text:style-name="P27">Puis, entrez vos mots-clés dans le champs prévu à cet effet.</text:p>
      <text:p text:style-name="P28">Vous arriverez sur une liste de résultats, parfois regroupés en catégories (« articles d’archives » = document écrit ; « documents iconographiques » = photographie, carte postale, plan, affiche,…)<text:s/>correspondant aux notices descriptives des archives conservées chez nous. Cliquez sur<text:s/>une rubrique puis sur<text:s/>« Notice détaillée » pour découvrir les informations relatives au document.</text:p>
      <text:p text:style-name="Normal"><text:span text:style-name="T29">Vous pouvez utiliser la même démarche depuis le début pour ne rechercher que des images (photographies, affiches, cartes postales, plans…). En ce cas cliquez sur<text:s/></text:span><text:span text:style-name="T30"><text:s/>« recherche par mots-clés parmi les images ».</text:span></text:p>
      <text:p text:style-name="P31"/>
      <text:p text:style-name="Normal">Quand le document a été numérisé, vous pouvez le visualiser directement en ligne en cliquant sur la cote<text:s/>(référence) en bleu et en gras.<text:s/><text:span text:style-name="T32">Une référence à bien noter si vous souhaitez venir consulter ce document dans notre salle de lecture.</text:span></text:p>
      <text:p text:style-name="Normal">Pour<text:s/><text:span text:style-name="T33">toute réutilisation ou reproduction</text:span>, veuillez contacter les Archives : 02 98 34 26 10.</text:p>
      <text:p text:style-name="P34"/>
      <text:list text:style-name="LFO1" text:continue-numbering="true">
        <text:list-item>
          <text:p text:style-name="P35">Recherches par le plan de classement<text:s/></text:p>
        </text:list-item>
      </text:list>
      <text:p text:style-name="Normal"><text:span text:style-name="T36"><text:s/></text:span><text:span text:style-name="T37">C</text:span><text:span text:style-name="T38">liquez à partir de la page d’accueil</text:span><text:span text:style-name="T39"><text:s/>sur<text:s/></text:span><text:span text:style-name="T40">« Fonds et Versements »<text:s/></text:span><text:span text:style-name="T41">dans<text:s/></text:span><text:span text:style-name="T42">Les Fonds d’archives</text:span><text:span text:style-name="T43">,<text:s/></text:span><text:span text:style-name="T44">dans le menu à</text:span><text:span text:style-name="T45"><text:s/>gauche.</text:span><text:span text:style-name="T46"><text:s/>Vous arriverez sur une nouvelle page : cliquez sur « Voir » en dessous de « Plan de classement des fonds ».</text:span></text:p>
      <text:p text:style-name="P47">Vous pourrez alors déployer ce plan de classement, et arriver jusqu’aux notices décrivant les archives.</text:p>
      <text:p text:style-name="P48"/>
      <text:p text:style-name="Normal">Les Archives de Brest conservent les fonds des quatre communes qui composent Brest depuis la fusion de 1945 : Brest, Lambézellec, Saint-Marc et Saint-Pierre Quilbignon. Ces quatre fonds se présentent avec le même plan de classement : on a ajouté une lettre pour distinguer chacune des 3 communes rattachées à Brest (L, M et P).<text:s/></text:p>
      <text:p text:style-name="P49"><text:span text:style-name="T50">Les archives anciennes</text:span><text:s/>concernent les documents de la période antérieure à la Révolution et sont cotées dans des séries thématiques (séries AA à II).</text:p>
      <text:p text:style-name="P51"><text:span text:style-name="T52">Les archives modernes</text:span><text:s/>concernent les documents de la période 1790-1974 et sont cotées dans des séries thématiques (séries A à R) comportant elles-mêmes des sous-séries (1D, 2D, etc.)</text:p>
      <text:p text:style-name="P53"><text:span text:style-name="T54">Les documents iconographiques</text:span><text:s/>(photographies, plans, cartes, affiches…) sont cotés en série Fi qui comporte elle-même des sous-séries. Les documents sont d’origine publique ou privée.<text:s/></text:p>
      <text:p text:style-name="P55"><text:span text:style-name="T56">Les fonds et documents spéciaux</text:span><text:s/>concernent les microfilms (série Mi) et les objets (série OBJ).</text:p>
      <text:p text:style-name="P57"><text:span text:style-name="T58">Les archives contemporaines</text:span><text:s/>concernent les documents postérieurs à 1974 et sont cotées en une série continue (série W). Les numéros (1W, 2W…) correspondent aux versements, ils sont présentés en rubriques thématiques pour plus de commodité.</text:p>
      <text:p text:style-name="P59"><text:span text:style-name="T60">L</text:span><text:span text:style-name="T61">es fonds privés</text:span><text:s/>(donnés, achetés, légués, provenant de personnes physiques ou morales privées)<text:s/>sont conservés en série S. Chaque sous-série représente un fonds d’archives différent. Les fonds sont présentés en rubriques thématiques pour plus de commodité.</text:p>
      <text:p text:style-name="P62"/>
      <text:list text:style-name="LFO1" text:continue-numbering="true">
        <text:list-item>
          <text:p text:style-name="P63">Recherches par types de documents</text:p>
        </text:list-item>
      </text:list>
      <text:p text:style-name="Normal"/>
      <text:p text:style-name="Normal">A partir de la page d’accueil, vous pouvez réaliser une recherche dans les registres numérisés, les délibérations et arrêtés, les documents iconographiques, bibliothèque et périodiques.</text:p>
      <text:p text:style-name="Normal">Pour en savoir plus, merci de vous référer aux autres fiches d’aides disponibles dans la rubrique « Rechercher en pratique » sur notre site Internet<text:s/><text:a xlink:href="http://archives.brest.fr" office:target-frame-name="_top" xlink:show="replace"><text:span text:style-name="Lienhypertexte">http://archives.brest.fr</text:span></text:a><text:s/></text:p>
      <text:p text:style-name="Normal">A savoir : les informations pouvant nuire à la vie privée ne sont pas accessibles en ligne (ex. :<text:s/>permis de construire), de même que<text:s/>les documents non consultables.</text:p>
      <text:p text:style-name="P64"/>
      <text:p text:style-name="P65">N’hésitez pas à nous contacter (02 98 34 26 10 ;<text:s/><text:a xlink:href="mailto:archives@brest-metropole.fr" office:target-frame-name="_top" xlink:show="replace"><text:span text:style-name="Lienhypertexte">archives@brest-metropole.fr</text:span></text:a>) ou à venir nous voir en salle de lecture du lundi au<text:s/>mercredi de 9h à<text:s/>12h et de 13h à<text:s/>17h<text:s/>(18h le lundi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1pt" style:font-size-asian="11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1pt" style:font-size-asian="11pt" style:font-size-complex="12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P2" style:parent-style-name="En-tête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Archives municipales et communautaires de Brest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ialle</meta:initial-creator>
    <dc:creator>COURANT Hugues</dc:creator>
    <meta:creation-date>2024-06-18T12:36:00Z</meta:creation-date>
    <dc:date>2024-06-18T12:36:00Z</dc:date>
    <meta:template xlink:href="Normal" xlink:type="simple"/>
    <meta:editing-cycles>2</meta:editing-cycles>
    <meta:editing-duration>PT60S</meta:editing-duration>
    <meta:document-statistic meta:page-count="1" meta:paragraph-count="8" meta:word-count="651" meta:character-count="4227" meta:row-count="29" meta:non-whitespace-character-count="3584"/>
  </office:meta>
</office:document-meta>
</file>