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T2" style:parent-style-name="Policepardéfaut" style:family="text">
      <style:text-properties style:text-position="super 63.6%"/>
    </style:style>
    <style:style style:name="T3" style:parent-style-name="Policepardéfaut" style:family="text">
      <style:text-properties style:font-size-complex="11pt"/>
    </style:style>
    <style:style style:name="T4" style:parent-style-name="Policepardéfaut" style:family="text">
      <style:text-properties style:font-size-complex="11pt"/>
    </style:style>
    <style:style style:name="T5" style:parent-style-name="Policepardéfaut" style:family="text">
      <style:text-properties style:font-size-complex="11pt"/>
    </style:style>
    <style:style style:name="P6" style:parent-style-name="Normal" style:family="paragraph">
      <style:paragraph-properties style:text-autospace="none"/>
      <style:text-properties style:font-size-complex="11pt"/>
    </style:style>
    <style:style style:name="P7" style:parent-style-name="Normal" style:family="paragraph">
      <style:paragraph-properties style:text-autospace="none"/>
      <style:text-properties style:font-size-complex="11pt"/>
    </style:style>
    <style:style style:name="P8" style:parent-style-name="Normal" style:family="paragraph">
      <style:paragraph-properties style:text-autospace="none"/>
      <style:text-properties style:font-size-complex="11pt"/>
    </style:style>
    <style:style style:name="P9" style:parent-style-name="Normal" style:family="paragraph">
      <style:text-properties style:font-size-complex="11pt"/>
    </style:style>
  </office:automatic-styles>
  <office:body>
    <office:text text:use-soft-page-breaks="true">
      <text:p text:style-name="P1">Pour imprimer un acte sur les registres numérisés</text:p>
      <text:p text:style-name="Normal"/>
      <text:p text:style-name="Normal">Lorsque vous êtes sur la page où il y a votre acte d’état civil :</text:p>
      <text:p text:style-name="Normal">Vous cliquez sur la 3<text:span text:style-name="T2">e</text:span><text:s/>icône en haut à droite.<text:s/></text:p>
      <text:p text:style-name="Normal">Cela vous définit un cadre par défaut. Vous le réduisez autour de votre acte.</text:p>
      <text:p text:style-name="Normal">Une<text:s/>fois<text:s/>que vous avez votre acte plein cadre<text:s/>vous cliquez sur<text:s/>« télécharger ou imprimer la vue (en bas à droite).</text:p>
      <text:p text:style-name="Normal"><text:span text:style-name="T3">La taille d'impression et le format (portrait ou paysage) doivent être choisis</text:span><text:span text:style-name="T4"><text:s/>dans les propriétés de votre imprimante</text:span><text:span text:style-name="T5">.</text:span></text:p>
      <text:p text:style-name="Normal">Vous<text:s/>pouvez enregistrer l’image obtenue sur votre ordinateur puis l’agrandir ensuite avant de l’imprimer.</text:p>
      <text:p text:style-name="Normal"/>
      <text:p text:style-name="P6">Choisissez dans les propriétés de votre imprimante (selon le modèle) impression adaptée au format (A4) ou simplement format d'impression A4, ainsi que le sens d'impression (paysage ou portrait selon la forme de votre sélection (plutôt portrait pour les mariages).</text:p>
      <text:p text:style-name="P7"/>
      <text:p text:style-name="P8">Toutefois un acte de mariage occupe généralement une page entière de registre. Le format original étant supérieur au A4 il y a généralement une perte de qualité (réduction). 2 possibilités : l’imprimer sur A3 ou l’imprimer en 2 fois.</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1pt" style:font-size-asian="11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rsque vous êtes sur la page où il y a votre acte d’état civil :</dc:title>
    <dc:description/>
    <dc:subject/>
    <meta:initial-creator>crio</meta:initial-creator>
    <dc:creator>COURANT Hugues</dc:creator>
    <meta:creation-date>2023-05-23T09:32:00Z</meta:creation-date>
    <dc:date>2023-05-23T09:32:00Z</dc:date>
    <meta:template xlink:href="Normal" xlink:type="simple"/>
    <meta:editing-cycles>2</meta:editing-cycles>
    <meta:editing-duration>PT0S</meta:editing-duration>
    <meta:document-statistic meta:page-count="1" meta:paragraph-count="2" meta:word-count="166" meta:character-count="1083" meta:row-count="7" meta:non-whitespace-character-count="919"/>
  </office:meta>
</office:document-meta>
</file>